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 PS" svg:font-family="'Times New Roman PS', 'Times New Roman PS'" style:font-family-generic="roman"/>
    <style:font-face style:name="Times New Roman PSMT" svg:font-family="'Times New Roman PSMT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4.6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4.99mm" fo:break-before="auto" style:use-optimal-row-height="true"/>
    </style:style>
    <style:style style:name="ro5" style:family="table-row">
      <style:table-row-properties style:row-height="24.99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221e1f" style:text-outline="false" style:text-line-through-style="none" style:text-line-through-type="none" style:font-name="Times New Roman PS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pl" style:country-asian="PL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 PS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221e1f" style:text-outline="false" style:text-line-through-style="none" style:text-line-through-type="none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 PS;Times New Roman PS" fo:font-size="12pt" fo:country="PL" style:country-asian="PL" style:country-complex="SA" style:font-name-asian="Times New Roman PS;Times New Roman PS" style:font-name-complex="Times New Roman PS;Times New Roman PS" style:font-size-asian="12pt" style:font-size-complex="12pt"/>
    </style:style>
    <style:style style:name="T2" style:family="text">
      <style:text-properties fo:color="#000000" style:font-name="Times New Roman PS;Times New Roman PS" fo:country="PL" style:country-asian="PL" style:country-complex="SA" style:font-name-asian="Times New Roman PS;Times New Roman PS" style:font-name-complex="Times New Roman PS;Times New Roman PS" fo:font-size="11pt" fo:font-style="italic" style:font-size-asian="11pt" style:font-size-complex="11pt" style:font-style-asian="italic" style:font-style-complex="italic"/>
    </style:style>
    <style:style style:name="T3" style:family="text">
      <style:text-properties style:font-name="Times New Roman PS;Times New Roman PS" fo:font-size="12pt" fo:country="PL" style:country-asian="PL" style:country-complex="SA" style:font-name-asian="Times New Roman PS;Times New Roman PS" style:font-name-complex="Times New Roman" style:font-size-asian="12pt" style:font-size-complex="12pt"/>
    </style:style>
    <style:style style:name="T4" style:family="text">
      <style:text-properties style:font-name="Times New Roman PS;Times New Roman PS" fo:country="PL" style:country-asian="PL" style:country-complex="SA" style:font-name-asian="Times New Roman PS;Times New Roman PS" fo:font-size="11pt" fo:font-style="italic" style:font-name-complex="Times New Roman PS;Times New Roman PS" style:font-size-asian="11pt" style:font-size-complex="11pt" style:font-style-asian="italic" style:font-style-complex="italic"/>
    </style:style>
    <style:style style:name="T5" style:family="text">
      <style:text-properties fo:color="#221e1f" style:font-name="Times New Roman PSMT;Times New Roman" fo:font-size="12pt" fo:country="PL" style:country-asian="PL" style:country-complex="SA" style:font-name-asian="Times New Roman PSMT;Times New Roman" style:font-name-complex="Times New Roman PSMT;Times New Roman" style:font-size-asian="12pt" style:font-size-complex="12pt"/>
    </style:style>
    <style:style style:name="T6" style:family="text">
      <style:text-properties fo:color="#221e1f" fo:country="PL" style:country-asian="PL" style:country-complex="SA" style:font-name="Times New Roman PS;Times New Roman PS" fo:font-size="11pt" fo:font-style="italic" style:font-name-asian="Times New Roman PS;Times New Roman PS" style:font-name-complex="Times New Roman PS;Times New Roman PS" style:font-size-asian="11pt" style:font-size-complex="11pt" style:font-style-asian="italic" style:font-style-complex="italic"/>
    </style:style>
    <style:style style:name="T7" style:family="text">
      <style:text-properties style:font-name="Times New Roman PSMT;Times New Roman" fo:font-size="12pt" fo:country="PL" style:country-asian="PL" style:country-complex="SA" style:font-name-asian="Times New Roman PSMT;Times New Roman" style:font-name-complex="Times New Roman PSMT;Times New Roman" style:font-size-asian="12pt" style:font-size-complex="12pt"/>
    </style:style>
    <style:style style:name="T8" style:family="text">
      <style:text-properties fo:font-size="12pt" fo:country="PL" style:country-asian="PL" style:country-complex="SA" style:font-size-asian="12pt" style:font-size-complex="12pt" fo:color="#000000" style:font-name="Times New Roman PS;Times New Roman PS" style:font-name-asian="Times New Roman PS;Times New Roman PS" style:font-name-complex="Times New Roman PS;Times New Roman PS"/>
    </style:style>
    <style:style style:name="T9" style:family="text">
      <style:text-properties fo:font-size="12pt" fo:country="PL" style:country-asian="PL" style:country-complex="SA" style:font-size-asian="12pt" style:font-size-complex="12pt" style:font-name="Times New Roman PSMT;Times New Roman" style:font-name-asian="Times New Roman PSMT;Times New Roman" style:font-name-complex="Times New Roman PSMT;Times New Roman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KWESTIONARIUSZ OSOBOWY <text:s/>DLA OSOBY UBIEGAJĄCEJ SIĘ O ZATRUDNIENI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ię (imiona) i nazwisko 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iona rodziców 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a urodzenia 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ywatelstwo .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jsce zamieszkania (adres do korespondencji) ...................................................................... <text:s/>........................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Wykształcenie 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<text:span text:style-name="T1"> </text:span><text:span text:style-name="T2">(nazwa szkoły i rok jej ukończenia)</text:span>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<text:span text:style-name="T3">.......................................................................................................................................................</text:span><text:span text:style-name="T3"/><text:span text:style-name="T3"> ......................................................................................................................................................</text:span><text:span text:style-name="T3"/><text:span text:style-name="T4">(zawód, specjalność, stopień naukowy, tytuł naukowy)</text:span>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span text:style-name="T5">7. Wykształcenie uzupełniające 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6">(kursy, studia podyplomowe, data ukończenia nauki lub rozpoczęcie nauki w przypadku jej trwania) </text:span>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rzebieg dotychczasowego zatrudnieni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7" office:value-type="string" calcext:value-type="string">
            <text:p>od </text:p>
          </table:table-cell>
          <table:table-cell table:style-name="ce7" office:value-type="string" calcext:value-type="string">
            <text:p>do </text:p>
          </table:table-cell>
          <table:table-cell table:style-name="ce7" office:value-type="string" calcext:value-type="string">
            <text:p>Nazwa i adres pracodawcy </text:p>
          </table:table-cell>
          <table:table-cell table:style-name="ce14" office:value-type="string" calcext:value-type="string">
            <text:p>Stanowisko pracy </text:p>
          </table:table-cell>
        </table:table-row>
        <table:table-row table:style-name="ro2" table:number-rows-repeated="7">
          <table:table-cell table:style-name="ce8" table:number-columns-repeated="3"/>
          <table:table-cell table:style-name="ce15"/>
        </table:table-row>
        <table:table-row table:style-name="ro2">
          <table:table-cell table:number-columns-repeated="4"/>
        </table:table-row>
        <table:table-row table:style-name="ro6">
          <table:table-cell table:style-name="ce4" office:value-type="string" calcext:value-type="string">
            <text:p><text:span text:style-name="T1">Dodatkowe uprawnienia, umiejętności, zainteresowania ............................................................. ........................................................................................................................................................</text:span><text:span text:style-name="T1"/><text:span text:style-name="T1"> .......................................................................................................................................................</text:span><text:span text:style-name="T1"/><text:span text:style-name="T1"> .......................................................................................................................................................</text:span><text:span text:style-name="T1"/><text:span text:style-name="T2">(np. stopień znajomości języków obcych, prawo jazdy, obsługa komputera)</text:span>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10. Oświadczam, że pozostaję/nie pozostaję w rejestrze bezrobotnych i poszukujących pracy. 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pan text:style-name="T7">11. Oświadczam, że dane zawarte w pkt. 1-4 są zgodne z dowodem osobistym seria ..................... nr </text:span><text:span text:style-name="T8">........................... wydanym przez .......................................................................................... </text:span><text:span text:style-name="T9">lub innym dowodem tożsamości ………………………………................................................ </text:span></text:p>
          </table:table-cell>
          <table:table-cell table:number-columns-repeated="3"/>
        </table:table-row>
        <table:table-row table:style-name="ro2" table:number-rows-repeated="9">
          <table:table-cell table:style-name="ce11"/>
          <table:table-cell table:number-columns-repeated="3"/>
        </table:table-row>
        <table:table-row table:style-name="ro2">
          <table:table-cell table:style-name="ce12" office:value-type="string" calcext:value-type="string">
            <text:p>............................................... <text:s text:c="20"/>..................................................................................</text:p>
          </table:table-cell>
          <table:table-cell table:number-columns-repeated="3"/>
        </table:table-row>
        <table:table-row table:style-name="ro7">
          <table:table-cell table:style-name="ce13" office:value-type="string" calcext:value-type="string">
            <text:p>(miejscowość i data) <text:s text:c="38"/>(podpis osoby ubiegającej się o zatrudnienie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 PS" svg:font-family="'Times New Roman PS', 'Times New Roman PS'" style:font-family-generic="roman"/>
    <style:font-face style:name="Times New Roman PSMT" svg:font-family="'Times New Roman PSMT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document-statistic meta:table-count="1" meta:cell-count="20" meta:object-count="0"/>
  </office:meta>
</office:document-meta>
</file>