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 PS" svg:font-family="'Times New Roman PS', 'Times New Roman PS'" style:font-family-generic="roman"/>
    <style:font-face style:name="Times New Roman PSMT" svg:font-family="'Times New Roman PSMT', 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4.63mm"/>
    </style:style>
    <style:style style:name="co2" style:family="table-column">
      <style:table-column-properties fo:break-before="auto" style:column-width="8.63mm"/>
    </style:style>
    <style:style style:name="co3" style:family="table-column">
      <style:table-column-properties fo:break-before="auto" style:column-width="50.09mm"/>
    </style:style>
    <style:style style:name="co4" style:family="table-column">
      <style:table-column-properties fo:break-before="auto" style:column-width="34.3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14.99mm" fo:break-before="auto" style:use-optimal-row-height="true"/>
    </style:style>
    <style:style style:name="ro5" style:family="table-row">
      <style:table-row-properties style:row-height="24.99mm" fo:break-before="auto" style:use-optimal-row-height="true"/>
    </style:style>
    <style:style style:name="ro6" style:family="table-row">
      <style:table-row-properties style:row-height="20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color="#221e1f" style:text-outline="false" style:text-line-through-style="none" style:text-line-through-type="none" style:font-name="Times New Roman PS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4pt" style:language-asian="pl" style:country-asian="PL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221e1f" style:text-outline="false" style:text-line-through-style="none" style:text-line-through-type="none" style:font-name="Times New Roman PSM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 PS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imes New Roman PS" fo:language="pl" fo:country="PL" fo:text-shadow="none" style:text-underline-style="none" fo:font-weight="normal" style:text-underline-mode="continuous" style:text-overline-mode="continuous" style:text-line-through-mode="continuous" style:language-asian="pl" style:country-asian="PL" style:font-weight-asian="normal" style:language-complex="ar" style:country-complex="SA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 PS" fo:language="pl" fo:country="PL" fo:text-shadow="none" style:text-underline-style="none" fo:font-weight="normal" style:text-underline-mode="continuous" style:text-overline-mode="continuous" style:text-line-through-mode="continuous" style:language-asian="pl" style:country-asian="PL" style:font-weight-asian="normal" style:language-complex="ar" style:country-complex="SA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221e1f" style:text-outline="false" style:text-line-through-style="none" style:text-line-through-type="none" fo:language="pl" fo:country="PL" fo:text-shadow="none" style:text-underline-style="none" fo:font-weight="normal" style:text-underline-mode="continuous" style:text-overline-mode="continuous" style:text-line-through-mode="continuous" style:language-asian="pl" style:country-asian="PL" style:font-weight-asian="normal" style:language-complex="ar" style:country-complex="SA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/>
      <style:paragraph-properties fo:text-align="center"/>
      <style:text-properties fo:color="#221e1f" style:text-outline="false" style:text-line-through-style="none" style:text-line-through-type="none" style:font-name="Times New Roman PSM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0.06pt solid #000000" fo:border-right="0.99pt solid #000000" fo:border-top="0.06pt solid #000000"/>
      <style:text-properties style:use-window-font-color="true" style:text-outline="false" style:text-line-through-style="none" style:text-line-through-type="none" style:font-name="Times New Roman PS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Times New Roman PSM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Times New Roman PS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imes New Roman PS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imes New Roman PS" fo:font-size="11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italic" style:font-weight-asian="normal" style:font-size-complex="11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order-left="0.06pt solid #000000" fo:border-right="0.74pt solid #000000" fo:border-top="0.06pt solid #000000"/>
      <style:text-properties fo:color="#221e1f" style:text-outline="false" style:text-line-through-style="none" style:text-line-through-type="none" style:font-name="Times New Roman PSM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order-left="0.06pt solid #000000" fo:border-right="0.74pt solid #000000" fo:border-top="0.06pt solid #000000"/>
      <style:text-properties style:use-window-font-color="true" style:text-outline="false" style:text-line-through-style="none" style:text-line-through-type="none" style:font-name="Times New Roman PS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Times New Roman PS;Times New Roman PS" fo:font-size="12pt" fo:country="PL" style:country-asian="PL" style:country-complex="SA" style:font-name-asian="Times New Roman PS;Times New Roman PS" style:font-name-complex="Times New Roman PS;Times New Roman PS" style:font-size-asian="12pt" style:font-size-complex="12pt"/>
    </style:style>
    <style:style style:name="T2" style:family="text">
      <style:text-properties fo:color="#000000" style:font-name="Times New Roman PS;Times New Roman PS" fo:country="PL" style:country-asian="PL" style:country-complex="SA" style:font-name-asian="Times New Roman PS;Times New Roman PS" style:font-name-complex="Times New Roman PS;Times New Roman PS" fo:font-size="11pt" fo:font-style="italic" style:font-size-asian="11pt" style:font-size-complex="11pt" style:font-style-asian="italic" style:font-style-complex="italic"/>
    </style:style>
    <style:style style:name="T3" style:family="text">
      <style:text-properties style:font-name="Times New Roman PS;Times New Roman PS" fo:font-size="12pt" fo:country="PL" style:country-asian="PL" style:country-complex="SA" style:font-name-asian="Times New Roman PS;Times New Roman PS" style:font-name-complex="Times New Roman" style:font-size-asian="12pt" style:font-size-complex="12pt"/>
    </style:style>
    <style:style style:name="T4" style:family="text">
      <style:text-properties style:font-name="Times New Roman PS;Times New Roman PS" fo:country="PL" style:country-asian="PL" style:country-complex="SA" style:font-name-asian="Times New Roman PS;Times New Roman PS" fo:font-size="11pt" fo:font-style="italic" style:font-name-complex="Times New Roman PS;Times New Roman PS" style:font-size-asian="11pt" style:font-size-complex="11pt" style:font-style-asian="italic" style:font-style-complex="italic"/>
    </style:style>
    <style:style style:name="T5" style:family="text">
      <style:text-properties fo:color="#221e1f" style:font-name="Times New Roman PSMT;Times New Roman" fo:font-size="12pt" fo:country="PL" style:country-asian="PL" style:country-complex="SA" style:font-name-asian="Times New Roman PSMT;Times New Roman" style:font-name-complex="Times New Roman PSMT;Times New Roman" style:font-size-asian="12pt" style:font-size-complex="12pt"/>
    </style:style>
    <style:style style:name="T6" style:family="text">
      <style:text-properties fo:color="#221e1f" fo:country="PL" style:country-asian="PL" style:country-complex="SA" style:font-name="Times New Roman PS;Times New Roman PS" fo:font-size="11pt" fo:font-style="italic" style:font-name-asian="Times New Roman PS;Times New Roman PS" style:font-name-complex="Times New Roman PS;Times New Roman PS" style:font-size-asian="11pt" style:font-size-complex="11pt" style:font-style-asian="italic" style:font-style-complex="italic"/>
    </style:style>
    <style:style style:name="T7" style:family="text">
      <style:text-properties style:font-name="Times New Roman PSMT;Times New Roman" fo:font-size="12pt" fo:country="PL" style:country-asian="PL" style:country-complex="SA" style:font-name-asian="Times New Roman PSMT;Times New Roman" style:font-name-complex="Times New Roman PSMT;Times New Roman" style:font-size-asian="12pt" style:font-size-complex="12pt"/>
    </style:style>
    <style:style style:name="T8" style:family="text">
      <style:text-properties fo:font-size="12pt" fo:country="PL" style:country-asian="PL" style:country-complex="SA" style:font-size-asian="12pt" style:font-size-complex="12pt" fo:color="#000000" style:font-name="Times New Roman PS;Times New Roman PS" style:font-name-asian="Times New Roman PS;Times New Roman PS" style:font-name-complex="Times New Roman PS;Times New Roman PS"/>
    </style:style>
    <style:style style:name="T9" style:family="text">
      <style:text-properties fo:font-size="12pt" fo:country="PL" style:country-asian="PL" style:country-complex="SA" style:font-size-asian="12pt" style:font-size-complex="12pt" style:font-name="Times New Roman PSMT;Times New Roman" style:font-name-asian="Times New Roman PSMT;Times New Roman" style:font-name-complex="Times New Roman PSMT;Times New Roman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KWESTIONARIUSZ OSOBOWY <text:s/>DLA OSOBY UBIEGAJĄCEJ SIĘ O ZATRUDNIENIE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mię (imiona) i nazwisko ............................................................................................................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miona rodziców .........................................................................................................................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ata urodzenia ............................................................................................................................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Obywatelstwo .............................................................................................................................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iejsce zamieszkania (adres do korespondencji) ...................................................................... <text:s/>....................................................................................................................................................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Wykształcenie ...........................................................................................................................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<text:span text:style-name="T1"> </text:span><text:span text:style-name="T2">(nazwa szkoły i rok jej ukończenia)</text:span></text:p>
          </table:table-cell>
          <table:table-cell table:number-columns-repeated="3"/>
        </table:table-row>
        <table:table-row table:style-name="ro4">
          <table:table-cell table:style-name="ce5" office:value-type="string" calcext:value-type="string">
            <text:p><text:span text:style-name="T3">.......................................................................................................................................................</text:span><text:span text:style-name="T3"/><text:span text:style-name="T3"> ......................................................................................................................................................</text:span><text:span text:style-name="T3"/><text:span text:style-name="T4">(zawód, specjalność, stopień naukowy, tytuł naukowy)</text:span>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span text:style-name="T5">7. Wykształcenie uzupełniające .........................................................................................................</text:span><text:span text:style-name="T5"/><text:span text:style-name="T5"> .......................................................................................................................................................</text:span><text:span text:style-name="T5"/><text:span text:style-name="T5"> .......................................................................................................................................................</text:span><text:span text:style-name="T5"/><text:span text:style-name="T5"> .......................................................................................................................................................</text:span><text:span text:style-name="T5"/><text:span text:style-name="T6">(kursy, studia podyplomowe, data ukończenia nauki lub rozpoczęcie nauki w przypadku jej trwania) </text:span>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Przebieg dotychczasowego zatrudnienia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7" office:value-type="string" calcext:value-type="string">
            <text:p>od </text:p>
          </table:table-cell>
          <table:table-cell table:style-name="ce7" office:value-type="string" calcext:value-type="string">
            <text:p>do </text:p>
          </table:table-cell>
          <table:table-cell table:style-name="ce7" office:value-type="string" calcext:value-type="string">
            <text:p>Nazwa i adres pracodawcy </text:p>
          </table:table-cell>
          <table:table-cell table:style-name="ce14" office:value-type="string" calcext:value-type="string">
            <text:p>Stanowisko pracy </text:p>
          </table:table-cell>
        </table:table-row>
        <table:table-row table:style-name="ro2" table:number-rows-repeated="7">
          <table:table-cell table:style-name="ce8" table:number-columns-repeated="3"/>
          <table:table-cell table:style-name="ce15"/>
        </table:table-row>
        <table:table-row table:style-name="ro2">
          <table:table-cell table:number-columns-repeated="4"/>
        </table:table-row>
        <table:table-row table:style-name="ro6">
          <table:table-cell table:style-name="ce4" office:value-type="string" calcext:value-type="string">
            <text:p><text:span text:style-name="T1">Dodatkowe uprawnienia, umiejętności, zainteresowania ............................................................. ........................................................................................................................................................</text:span><text:span text:style-name="T1"/><text:span text:style-name="T1"> .......................................................................................................................................................</text:span><text:span text:style-name="T1"/><text:span text:style-name="T1"> .......................................................................................................................................................</text:span><text:span text:style-name="T1"/><text:span text:style-name="T2">(np. stopień znajomości języków obcych, prawo jazdy, obsługa komputera)</text:span></text:p>
          </table:table-cell>
          <table:table-cell table:number-columns-repeated="3"/>
        </table:table-row>
        <table:table-row table:style-name="ro2">
          <table:table-cell table:style-name="ce9" office:value-type="string" calcext:value-type="string">
            <text:p>10. Oświadczam, że pozostaję/nie pozostaję w rejestrze bezrobotnych i poszukujących pracy. </text:p>
          </table:table-cell>
          <table:table-cell table:number-columns-repeated="3"/>
        </table:table-row>
        <table:table-row table:style-name="ro3">
          <table:table-cell table:style-name="ce10" office:value-type="string" calcext:value-type="string">
            <text:p><text:span text:style-name="T7">11. Oświadczam, że dane zawarte w pkt. 1-4 są zgodne z dowodem osobistym seria ..................... nr </text:span><text:span text:style-name="T8">........................... wydanym przez .......................................................................................... </text:span><text:span text:style-name="T9">lub innym dowodem tożsamości ………………………………................................................ </text:span></text:p>
          </table:table-cell>
          <table:table-cell table:number-columns-repeated="3"/>
        </table:table-row>
        <table:table-row table:style-name="ro2" table:number-rows-repeated="9">
          <table:table-cell table:style-name="ce11"/>
          <table:table-cell table:number-columns-repeated="3"/>
        </table:table-row>
        <table:table-row table:style-name="ro2">
          <table:table-cell table:style-name="ce12" office:value-type="string" calcext:value-type="string">
            <text:p>............................................... <text:s text:c="20"/>..................................................................................</text:p>
          </table:table-cell>
          <table:table-cell table:number-columns-repeated="3"/>
        </table:table-row>
        <table:table-row table:style-name="ro7">
          <table:table-cell table:style-name="ce13" office:value-type="string" calcext:value-type="string">
            <text:p>(miejscowość i data) <text:s text:c="38"/>(podpis osoby ubiegającej się o zatrudnienie)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 PS" svg:font-family="'Times New Roman PS', 'Times New Roman PS'" style:font-family-generic="roman"/>
    <style:font-face style:name="Times New Roman PSMT" svg:font-family="'Times New Roman PSMT', 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" meta:object-count="0"/>
    <meta:generator>LibreOffice/5.1.1.3$Windows_x86 LibreOffice_project/89f508ef3ecebd2cfb8e1def0f0ba9a803b88a6d</meta:generator>
  </office:meta>
</office:document-meta>
</file>